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166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style:line-height-at-least="0.1666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5.2187in" style:use-optimal-column-width="false"/>
    </style:style>
    <style:style style:name="TableColumn14" style:family="table-column">
      <style:table-column-properties style:column-width="1.675in" style:use-optimal-column-width="false"/>
    </style:style>
    <style:style style:name="Table9" style:family="table">
      <style:table-properties style:width="10.312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margin-bottom="0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indent="0.4916in"/>
    </style:style>
    <style:style style:name="P185" style:parent-style-name="Standard" style:family="paragraph">
      <style:paragraph-properties fo:text-indent="0.4916in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лан тренировочных занятий</text:span></text:p>
      <text:p text:style-name="P3"><text:span text:style-name="T4">для самостоятельной подготовки в форме дистанционного обучения</text:span></text:p>
      <text:p text:style-name="P5"><text:span text:style-name="T6">с 20.04. <text:s/>по 26.04. 2020 г.</text:span></text:p>
      <text:p text:style-name="Standard"><text:span text:style-name="T7">Отделение: баскетбол <text:s text:c="29"/>группа: <text:s/>спортивно-оздоровительная</text:span></text:p>
      <text:p text:style-name="Standard"><text:span text:style-name="T8">Тренер-преподаватель: <text:s/>Цинман <text:s/>А.А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День недели</text:span></text:p>
          </table:table-cell>
          <table:table-cell table:style-name="TableCell19">
            <text:p text:style-name="P20"><text:span text:style-name="T21">Дата</text:span></text:p>
          </table:table-cell>
          <table:table-cell table:style-name="TableCell22">
            <text:p text:style-name="P23"><text:span text:style-name="T24">Вид</text:span></text:p>
            <text:p text:style-name="P25"><text:span text:style-name="T26">тренировочного</text:span></text:p>
            <text:p text:style-name="P27"><text:span text:style-name="T28">занятия</text:span></text:p>
          </table:table-cell>
          <table:table-cell table:style-name="TableCell29">
            <text:p text:style-name="P30"><text:span text:style-name="T31">Содержание, дозировка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P37"><text:span text:style-name="T38">Понедельник</text:span></text:p>
            <text:p text:style-name="P39"/>
            <text:p text:style-name="P40"/>
          </table:table-cell>
          <table:table-cell table:style-name="TableCell41">
            <text:p text:style-name="P42"><text:span text:style-name="T43">20.04.2020</text:span></text:p>
          </table:table-cell>
          <table:table-cell table:style-name="TableCell44">
            <text:p text:style-name="P45"><text:span text:style-name="T46">Теоретическая подготовка</text:span></text:p>
          </table:table-cell>
          <table:table-cell table:style-name="TableCell47">
            <text:p text:style-name="P48"><text:span text:style-name="T49"><text:s/>Ознакомиться с теоретическим материалом по теме: «Как <text:s/>укрепить <text:s text:c="2"/>пальцы <text:s/>рук»<text:s/></text:span><text:span text:style-name="T50">-категория «Травмы и их лечение»</text:span></text:p>
          </table:table-cell>
          <table:table-cell table:style-name="TableCell51">
            <text:p text:style-name="P52"><text:span text:style-name="T53">Сайт: Уроки <text:s/>баскетбола.</text:span></text:p>
            <text:p text:style-name="P54"><text:span text:style-name="T55">Баскетбольные <text:s/>тренировки <text:s/>от <text:s/>«А»</text:span></text:p>
            <text:p text:style-name="P56"><text:span text:style-name="T57">до «Я»</text:span></text:p>
          </table:table-cell>
        </table:table-row>
        <table:table-row table:style-name="TableRow58">
          <table:table-cell table:style-name="TableCell59">
            <text:p text:style-name="P60"><text:span text:style-name="T61">Вторник</text:span></text:p>
            <text:p text:style-name="P62"/>
            <text:p text:style-name="P63"/>
          </table:table-cell>
          <table:table-cell table:style-name="TableCell64">
            <text:p text:style-name="P65"><text:span text:style-name="T66">21.04.2020</text:span></text:p>
          </table:table-cell>
          <table:table-cell table:style-name="TableCell67">
            <text:p text:style-name="P68"><text:span text:style-name="T69"><text:s/>Физическая <text:s/>подготовка</text:span></text:p>
          </table:table-cell>
          <table:table-cell table:style-name="TableCell70">
            <text:p text:style-name="P71"><text:s/>Разминка.</text:p>
            <text:p text:style-name="P72"><text:span text:style-name="T73">Упражнения <text:s/>на <text:s/>растяжку <text:s/>мышц<text:s/></text:span></text:p>
          </table:table-cell>
          <table:table-cell table:style-name="TableCell74">
            <text:p text:style-name="P75"><text:span text:style-name="T76">Сайт: Уроки <text:s/>баскетбола.</text:span></text:p>
            <text:p text:style-name="P77"><text:span text:style-name="T78">Баскетбольные <text:s/>тренировки <text:s/>от <text:s/>«А»</text:span></text:p>
            <text:p text:style-name="P79">до<text:s/>«Я»категория: Разминка: Разогрев и Растягивание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Среда</text:span></text:p>
            <text:p text:style-name="P85"/>
            <text:p text:style-name="P86"/>
          </table:table-cell>
          <table:table-cell table:style-name="TableCell87">
            <text:p text:style-name="P88"><text:span text:style-name="T89">22.04.2020</text:span></text:p>
          </table:table-cell>
          <table:table-cell table:style-name="TableCell90">
            <text:p text:style-name="P91">Теоретическая</text:p>
            <text:p text:style-name="P92">подготовка</text:p>
          </table:table-cell>
          <table:table-cell table:style-name="TableCell93">
            <text:p text:style-name="P94">Теоретический материал по теме: «Жесты <text:s/>судей» <text:s/>(повторение)</text:p>
          </table:table-cell>
          <table:table-cell table:style-name="TableCell95">
            <text:p text:style-name="P96"><text:span text:style-name="T97"><text:s/>Сайт: Уроки <text:s/>баскетбола.</text:span></text:p>
            <text:p text:style-name="P98"><text:span text:style-name="T99">Баскетбольные <text:s/>тренировки <text:s/>от <text:s/>«А»</text:span></text:p>
            <text:p text:style-name="P100">до «Я»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Четверг</text:span></text:p>
            <text:p text:style-name="P106"/>
            <text:p text:style-name="P107"/>
          </table:table-cell>
          <table:table-cell table:style-name="TableCell108">
            <text:p text:style-name="P109"><text:span text:style-name="T110">23.04.2020</text:span></text:p>
          </table:table-cell>
          <table:table-cell table:style-name="TableCell111">
            <text:p text:style-name="P112"><text:s/>Физическая <text:s/>подготовка</text:p>
          </table:table-cell>
          <table:table-cell table:style-name="TableCell113">
            <text:p text:style-name="P114">Разминка: ходьба, бег на месте, ОРУ без предметов для всех групп мышц.</text:p>
            <text:p text:style-name="P115">Упражнения <text:s/>с <text:s/>гантелями (упражнения см. на сайте)</text:p>
          </table:table-cell>
          <table:table-cell table:style-name="TableCell116">
            <text:p text:style-name="P117"><text:span text:style-name="T118"><text:s/>Сайт: Уроки <text:s/>баскетбола.</text:span></text:p>
            <text:p text:style-name="P119"><text:span text:style-name="T120">Баскетбольные <text:s/>тренировки <text:s/>от <text:s/>«А»</text:span></text:p>
            <text:soft-page-break/>
            <text:p text:style-name="P121">до «Я», категория – Тренировка мышц</text:p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Пятница</text:span></text:p>
            <text:p text:style-name="P127"/>
            <text:p text:style-name="P128"/>
          </table:table-cell>
          <table:table-cell table:style-name="TableCell129">
            <text:p text:style-name="P130"><text:span text:style-name="T131">24.04.2020</text:span></text:p>
          </table:table-cell>
          <table:table-cell table:style-name="TableCell132">
            <text:p text:style-name="P133">Теоретическая</text:p>
            <text:p text:style-name="P134">подготовка</text:p>
          </table:table-cell>
          <table:table-cell table:style-name="TableCell135">
            <text:p text:style-name="P136"><text:s/>Теоретический материал по теме: «Баскетбольная <text:s/>стойка».</text:p>
          </table:table-cell>
          <table:table-cell table:style-name="TableCell137">
            <text:p text:style-name="P138"><text:span text:style-name="T139"><text:s/>Сайт: Уроки <text:s/>баскетбола.</text:span></text:p>
            <text:p text:style-name="P140"><text:span text:style-name="T141">Баскетбольные <text:s/>тренировки <text:s/>от <text:s/>«А»</text:span></text:p>
            <text:p text:style-name="P142">до «Я», категория «Игра в защите»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Суббота</text:span></text:p>
            <text:p text:style-name="P148"/>
            <text:p text:style-name="P149"/>
          </table:table-cell>
          <table:table-cell table:style-name="TableCell150">
            <text:p text:style-name="P151"><text:span text:style-name="T152">25.04.2020</text:span></text:p>
          </table:table-cell>
          <table:table-cell table:style-name="TableCell153">
            <text:p text:style-name="P154"><text:s/>Физическая <text:s/>подготовка</text:p>
          </table:table-cell>
          <table:table-cell table:style-name="TableCell155">
            <text:p text:style-name="P156"><text:s/>1.Разминка: ходьба на мете, бег на месте, ОРУ на растяжку.<text:s/></text:p>
            <text:p text:style-name="P157">2. ОФП:</text:p>
            <text:p text:style-name="P158">Упражнения для мышц рук и плечевого пояса: круговые вращения руками, вращения кистями, отжимания от пола.</text:p>
            <text:p text:style-name="P159">Упражнения для пальцев рук.</text:p>
            <text:p text:style-name="P160">Упражнения для мышц туловища: наклоны,<text:s/>вращения, повороты.</text:p>
            <text:p text:style-name="P161">Упражнения для мышц ног: приседания с быстрым вставанием, ходьба в полуприседе. Прыжки на одной и обеих ногах на месте и с продвижением вперед. Все упражнения выполнять по 10 раз.</text:p>
            <text:p text:style-name="P162">3. Дыхательные упражнения на восстановление.<text:s/></text:p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Воскре</text:span><text:span text:style-name="T171">сенье</text:span></text:p>
            <text:p text:style-name="P172"/>
            <text:p text:style-name="P173"/>
          </table:table-cell>
          <table:table-cell table:style-name="TableCell174">
            <text:p text:style-name="P175"><text:span text:style-name="T176">26.04.2020</text:span></text:p>
          </table:table-cell>
          <table:table-cell table:style-name="TableCell177">
            <text:p text:style-name="P178"><text:span text:style-name="T179">Выходной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Ежедневно вести дневник самоконтро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9T12:55:00Z</meta:creation-date>
    <dc:date>2020-04-21T07:50:00Z</dc: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9" meta:character-count="2001" meta:row-count="14" meta:non-whitespace-character-count="1705"/>
  </office:meta>
</office:document-meta>
</file>